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026a6" officeooo:paragraph-rsid="001026a6"/>
    </style:style>
    <style:style style:name="P2" style:family="paragraph" style:parent-style-name="Standard">
      <style:text-properties fo:font-size="14pt" style:text-underline-style="solid" style:text-underline-width="auto" style:text-underline-color="font-color" fo:font-weight="bold" officeooo:rsid="001026a6" officeooo:paragraph-rsid="001026a6" style:font-size-asian="14pt" style:font-weight-asian="bold" style:font-size-complex="14pt" style:font-weight-complex="bold"/>
    </style:style>
    <style:style style:name="P3" style:family="paragraph" style:parent-style-name="Standard">
      <style:text-properties fo:font-size="12pt" fo:font-style="italic" officeooo:rsid="001026a6" officeooo:paragraph-rsid="001026a6" style:font-size-asian="12pt" style:font-style-asian="italic" style:font-size-complex="12pt" style:font-style-complex="italic"/>
    </style:style>
    <style:style style:name="P4" style:family="paragraph" style:parent-style-name="Standard">
      <style:text-properties fo:font-size="12pt" fo:font-style="normal" officeooo:rsid="001026a6" officeooo:paragraph-rsid="001026a6" style:font-size-asian="12pt" style:font-style-asian="normal" style:font-size-complex="12pt" style:font-style-complex="normal"/>
    </style:style>
    <style:style style:name="P5" style:family="paragraph" style:parent-style-name="Standard">
      <style:text-properties fo:font-size="12pt" fo:font-style="normal" officeooo:rsid="0011d47b" officeooo:paragraph-rsid="0011d47b" style:font-size-asian="12pt" style:font-style-asian="normal" style:font-size-complex="12pt" style:font-style-complex="normal"/>
    </style:style>
    <style:style style:name="P6" style:family="paragraph" style:parent-style-name="Standard">
      <style:text-properties fo:font-size="12pt" fo:font-style="normal" style:text-underline-style="solid" style:text-underline-width="auto" style:text-underline-color="font-color" officeooo:rsid="00137454" officeooo:paragraph-rsid="00137454" style:font-size-asian="12pt" style:font-style-asian="normal" style:font-size-complex="12pt" style:font-style-complex="normal"/>
    </style:style>
    <style:style style:name="P7" style:family="paragraph" style:parent-style-name="Standard">
      <style:text-properties fo:font-size="12pt" fo:font-style="normal" style:text-underline-style="solid" style:text-underline-width="auto" style:text-underline-color="font-color" officeooo:rsid="0015c4c6" officeooo:paragraph-rsid="0015c4c6" style:font-size-asian="12pt" style:font-style-asian="normal" style:font-size-complex="12pt" style:font-style-complex="normal"/>
    </style:style>
    <style:style style:name="P8" style:family="paragraph" style:parent-style-name="Standard">
      <style:text-properties fo:font-size="12pt" fo:font-style="normal" style:text-underline-style="solid" style:text-underline-width="auto" style:text-underline-color="font-color" officeooo:rsid="001ca320" officeooo:paragraph-rsid="001ca320" style:font-size-asian="12pt" style:font-style-asian="normal" style:font-size-complex="12pt" style:font-style-complex="normal"/>
    </style:style>
    <style:style style:name="P9" style:family="paragraph" style:parent-style-name="Standard">
      <style:text-properties fo:font-size="12pt" fo:font-style="normal" style:text-underline-style="solid" style:text-underline-width="auto" style:text-underline-color="font-color" fo:font-weight="bold" officeooo:rsid="00137454" officeooo:paragraph-rsid="00137454" style:font-size-asian="12pt" style:font-style-asian="normal" style:font-weight-asian="bold" style:font-size-complex="12pt" style:font-style-complex="normal" style:font-weight-complex="bold"/>
    </style:style>
    <style:style style:name="P10" style:family="paragraph" style:parent-style-name="Standard">
      <style:text-properties fo:font-size="12pt" fo:font-style="normal" style:text-underline-style="solid" style:text-underline-width="auto" style:text-underline-color="font-color" fo:font-weight="bold" officeooo:rsid="0015c4c6" officeooo:paragraph-rsid="0015c4c6" style:font-size-asian="12pt" style:font-style-asian="normal" style:font-weight-asian="bold" style:font-size-complex="12pt" style:font-style-complex="normal" style:font-weight-complex="bold"/>
    </style:style>
    <style:style style:name="P11" style:family="paragraph" style:parent-style-name="Standard">
      <style:text-properties fo:font-size="12pt" fo:font-style="normal" style:text-underline-style="solid" style:text-underline-width="auto" style:text-underline-color="font-color" fo:font-weight="bold" officeooo:rsid="001ca320" officeooo:paragraph-rsid="001ca320" style:font-size-asian="12pt" style:font-style-asian="normal" style:font-weight-asian="bold" style:font-size-complex="12pt" style:font-style-complex="normal" style:font-weight-complex="bold"/>
    </style:style>
    <style:style style:name="P12" style:family="paragraph" style:parent-style-name="Standard">
      <style:text-properties fo:font-size="12pt" fo:font-style="normal" style:text-underline-style="solid" style:text-underline-width="auto" style:text-underline-color="font-color" fo:font-weight="bold" officeooo:rsid="0021b023" officeooo:paragraph-rsid="0021b023" style:font-size-asian="12pt" style:font-style-asian="normal" style:font-weight-asian="bold" style:font-size-complex="12pt" style:font-style-complex="normal" style:font-weight-complex="bold"/>
    </style:style>
    <style:style style:name="P13" style:family="paragraph" style:parent-style-name="Standard">
      <style:text-properties fo:font-size="12pt" fo:font-style="normal" style:text-underline-style="none" officeooo:rsid="00137454" officeooo:paragraph-rsid="00137454" style:font-size-asian="12pt" style:font-style-asian="normal" style:font-size-complex="12pt" style:font-style-complex="normal"/>
    </style:style>
    <style:style style:name="P14" style:family="paragraph" style:parent-style-name="Standard">
      <style:text-properties fo:font-size="12pt" fo:font-style="normal" style:text-underline-style="none" officeooo:rsid="0013cecb" officeooo:paragraph-rsid="0013cecb" style:font-size-asian="12pt" style:font-style-asian="normal" style:font-size-complex="12pt" style:font-style-complex="normal"/>
    </style:style>
    <style:style style:name="P15" style:family="paragraph" style:parent-style-name="Standard">
      <style:text-properties fo:font-size="12pt" fo:font-style="normal" style:text-underline-style="none" officeooo:rsid="0018e0df" officeooo:paragraph-rsid="0018e0df" style:font-size-asian="12pt" style:font-style-asian="normal" style:font-size-complex="12pt" style:font-style-complex="normal"/>
    </style:style>
    <style:style style:name="P16" style:family="paragraph" style:parent-style-name="Standard">
      <style:text-properties fo:font-size="12pt" fo:font-style="normal" style:text-underline-style="none" officeooo:rsid="001a167d" officeooo:paragraph-rsid="001a167d" style:font-size-asian="12pt" style:font-style-asian="normal" style:font-size-complex="12pt" style:font-style-complex="normal"/>
    </style:style>
    <style:style style:name="P17" style:family="paragraph" style:parent-style-name="Standard">
      <style:text-properties fo:font-size="12pt" fo:font-style="normal" style:text-underline-style="none" officeooo:rsid="001b0d70" officeooo:paragraph-rsid="001b0d70" style:font-size-asian="12pt" style:font-style-asian="normal" style:font-size-complex="12pt" style:font-style-complex="normal"/>
    </style:style>
    <style:style style:name="P18" style:family="paragraph" style:parent-style-name="Standard">
      <style:text-properties fo:font-size="12pt" fo:font-style="normal" style:text-underline-style="none" officeooo:rsid="001b0d70" officeooo:paragraph-rsid="001e6fbf" style:font-size-asian="12pt" style:font-style-asian="normal" style:font-size-complex="12pt" style:font-style-complex="normal"/>
    </style:style>
    <style:style style:name="P19" style:family="paragraph" style:parent-style-name="Standard">
      <style:text-properties fo:font-size="12pt" fo:font-style="normal" style:text-underline-style="none" officeooo:rsid="001ca320" officeooo:paragraph-rsid="001ca320" style:font-size-asian="12pt" style:font-style-asian="normal" style:font-size-complex="12pt" style:font-style-complex="normal"/>
    </style:style>
    <style:style style:name="P20" style:family="paragraph" style:parent-style-name="Standard">
      <style:text-properties fo:font-size="12pt" fo:font-style="normal" style:text-underline-style="none" officeooo:rsid="001ce263" officeooo:paragraph-rsid="001ce263" style:font-size-asian="12pt" style:font-style-asian="normal" style:font-size-complex="12pt" style:font-style-complex="normal"/>
    </style:style>
    <style:style style:name="P21" style:family="paragraph" style:parent-style-name="Standard">
      <style:text-properties fo:font-size="12pt" fo:font-style="normal" style:text-underline-style="none" officeooo:rsid="001e6fbf" officeooo:paragraph-rsid="001e6fbf" style:font-size-asian="12pt" style:font-style-asian="normal" style:font-size-complex="12pt" style:font-style-complex="normal"/>
    </style:style>
    <style:style style:name="P22" style:family="paragraph" style:parent-style-name="Standard">
      <style:text-properties fo:font-size="12pt" fo:font-style="normal" style:text-underline-style="none" officeooo:rsid="0020c691" officeooo:paragraph-rsid="0020c691" style:font-size-asian="12pt" style:font-style-asian="normal" style:font-size-complex="12pt" style:font-style-complex="normal"/>
    </style:style>
    <style:style style:name="P23" style:family="paragraph" style:parent-style-name="Standard">
      <style:text-properties fo:font-size="12pt" fo:font-style="normal" style:text-underline-style="none" officeooo:rsid="002576f9" officeooo:paragraph-rsid="002576f9" style:font-size-asian="12pt" style:font-style-asian="normal" style:font-size-complex="12pt" style:font-style-complex="normal"/>
    </style:style>
    <style:style style:name="P24" style:family="paragraph" style:parent-style-name="Standard">
      <style:text-properties fo:font-size="12pt" fo:font-style="normal" style:text-underline-style="none" fo:font-weight="normal" officeooo:rsid="0021b023" officeooo:paragraph-rsid="0021b023" style:font-size-asian="12pt" style:font-style-asian="normal" style:font-weight-asian="normal" style:font-size-complex="12pt" style:font-style-complex="normal" style:font-weight-complex="normal"/>
    </style:style>
    <style:style style:name="P25" style:family="paragraph" style:parent-style-name="Standard">
      <style:text-properties fo:font-size="12pt" fo:font-style="normal" style:text-underline-style="none" fo:font-weight="normal" officeooo:rsid="002290a5" officeooo:paragraph-rsid="002290a5" style:font-size-asian="12pt" style:font-style-asian="normal" style:font-weight-asian="normal" style:font-size-complex="12pt" style:font-style-complex="normal" style:font-weight-complex="normal"/>
    </style:style>
    <style:style style:name="P26" style:family="paragraph" style:parent-style-name="Standard">
      <style:text-properties fo:font-size="12pt" fo:font-style="normal" style:text-underline-style="none" fo:font-weight="normal" officeooo:rsid="002290a5" officeooo:paragraph-rsid="002668b9" style:font-size-asian="12pt" style:font-style-asian="normal" style:font-weight-asian="normal" style:font-size-complex="12pt" style:font-style-complex="normal" style:font-weight-complex="normal"/>
    </style:style>
    <style:style style:name="P27" style:family="paragraph" style:parent-style-name="Standard">
      <style:text-properties fo:font-size="12pt" fo:font-style="normal" style:text-underline-style="none" fo:font-weight="normal" officeooo:rsid="002668b9" officeooo:paragraph-rsid="002668b9" style:font-size-asian="12pt" style:font-style-asian="normal" style:font-weight-asian="normal" style:font-size-complex="12pt" style:font-style-complex="normal" style:font-weight-complex="normal"/>
    </style:style>
    <style:style style:name="P28" style:family="paragraph" style:parent-style-name="Standard">
      <style:text-properties fo:color="#f10d0c" loext:opacity="100%" fo:font-size="12pt" fo:font-style="italic" officeooo:rsid="001026a6" officeooo:paragraph-rsid="0011fb84" style:font-size-asian="12pt" style:font-style-asian="italic" style:font-size-complex="12pt" style:font-style-complex="italic"/>
    </style:style>
    <style:style style:name="P29" style:family="paragraph" style:parent-style-name="Standard">
      <style:text-properties fo:color="#000000" loext:opacity="100%" fo:font-size="12pt" fo:font-style="italic" fo:font-weight="normal" officeooo:rsid="001026a6" officeooo:paragraph-rsid="0011fb84" style:font-size-asian="12pt" style:font-style-asian="italic" style:font-weight-asian="normal" style:font-size-complex="12pt" style:font-style-complex="italic" style:font-weight-complex="normal"/>
    </style:style>
    <style:style style:name="T1" style:family="text">
      <style:text-properties officeooo:rsid="0011d47b"/>
    </style:style>
    <style:style style:name="T2" style:family="text">
      <style:text-properties officeooo:rsid="0011e38e"/>
    </style:style>
    <style:style style:name="T3" style:family="text">
      <style:text-properties officeooo:rsid="0011fb84"/>
    </style:style>
    <style:style style:name="T4" style:family="text">
      <style:text-properties officeooo:rsid="001587b2"/>
    </style:style>
    <style:style style:name="T5" style:family="text">
      <style:text-properties style:text-underline-style="solid" style:text-underline-width="auto" style:text-underline-color="font-color" officeooo:rsid="0011fb84"/>
    </style:style>
    <style:style style:name="T6" style:family="text">
      <style:text-properties style:text-underline-style="solid" style:text-underline-width="auto" style:text-underline-color="font-color" officeooo:rsid="00174bb1"/>
    </style:style>
    <style:style style:name="T7" style:family="text">
      <style:text-properties fo:font-weight="bold" style:font-weight-asian="bold" style:font-weight-complex="bold"/>
    </style:style>
    <style:style style:name="T8" style:family="text">
      <style:text-properties fo:font-weight="bold" officeooo:rsid="00246746" style:font-weight-asian="bold" style:font-weight-complex="bold"/>
    </style:style>
    <style:style style:name="T9" style:family="text">
      <style:text-properties fo:font-weight="bold" officeooo:rsid="002576f9" style:font-weight-asian="bold" style:font-weight-complex="bold"/>
    </style:style>
    <style:style style:name="T10" style:family="text">
      <style:text-properties fo:font-weight="bold" officeooo:rsid="0025baa9" style:font-weight-asian="bold" style:font-weight-complex="bold"/>
    </style:style>
    <style:style style:name="T11" style:family="text">
      <style:text-properties officeooo:rsid="001ce263"/>
    </style:style>
    <style:style style:name="T12" style:family="text">
      <style:text-properties fo:font-weight="normal" style:font-weight-asian="normal" style:font-weight-complex="normal"/>
    </style:style>
    <style:style style:name="T13" style:family="text">
      <style:text-properties officeooo:rsid="001e6fbf"/>
    </style:style>
    <style:style style:name="T14" style:family="text">
      <style:text-properties officeooo:rsid="0020c691"/>
    </style:style>
    <style:style style:name="T15" style:family="text">
      <style:text-properties officeooo:rsid="0021b023"/>
    </style:style>
    <style:style style:name="T16" style:family="text">
      <style:text-properties officeooo:rsid="002290a5"/>
    </style:style>
    <style:style style:name="T17" style:family="text">
      <style:text-properties officeooo:rsid="00246746"/>
    </style:style>
    <style:style style:name="T18" style:family="text">
      <style:text-properties officeooo:rsid="002576f9"/>
    </style:style>
    <style:style style:name="T19" style:family="text">
      <style:text-properties officeooo:rsid="0025baa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id-Therapy Evaluation (MTE)</text:p>
      <text:p text:style-name="P1"/>
      <text:p text:style-name="P29"><text:span text:style-name="T3">Mark a 5, 4, 3, 2 or 1 </text:span><text:span text:style-name="T5">a</text:span><text:span text:style-name="T6">fter</text:span><text:span text:style-name="T3"> each statement … (except where </text:span><text:span text:style-name="T15">______</text:span><text:span text:style-name="T3"> asks for narrative).</text:span></text:p>
      <text:p text:style-name="P28">Agree Strongly (5), Agree (4), Neutral (3), Disagree (2), Disagree Strongly (1)</text:p>
      <text:p text:style-name="P3"/>
      <text:p text:style-name="P4">Can I please ask that you are brutally honest when answering these. This is an exercise in trying to improve the counselling experience for all and so even dissatisfaction helps in trying to refine current practice. All practitioners are constantly evolving and learning no matter how many years they have spent in the sector, irrespective of case load complexity.</text:p>
      <text:p text:style-name="P4"/>
      <text:p text:style-name="P4">Clients are individuals. They, of course, see things differently in terms of usefulness, empathy and help. <text:span text:style-name="T1">But strands of feedback, particularly narrative, weave an overall sense of how effective therapy is.</text:span></text:p>
      <text:p text:style-name="P4"/>
      <text:p text:style-name="P5">Thank you for participating. Whatever pops into your head – please write that down or score <text:span text:style-name="T2">each section appropriately. I will not be offended. And if I am, then I’m in the wrong profession.</text:span></text:p>
      <text:p text:style-name="P5"/>
      <text:p text:style-name="P9">Location <text:span text:style-name="T11">(5 Qs)</text:span></text:p>
      <text:p text:style-name="P6"/>
      <text:p text:style-name="P13">The location/address of HINS therapy (helpineedsomebody.org) is <text:span text:style-name="T7">convenient</text:span> to me … </text:p>
      <text:p text:style-name="P13"/>
      <text:p text:style-name="P14">The therapy room is <text:span text:style-name="T7">comfortable</text:span> <text:span text:style-name="T10">and welcoming</text:span><text:span text:style-name="T19"> </text:span>…</text:p>
      <text:p text:style-name="P14"/>
      <text:p text:style-name="P14">The therapy room is <text:span text:style-name="T7">private</text:span> …</text:p>
      <text:p text:style-name="P14"/>
      <text:p text:style-name="P14">The therapy room is <text:span text:style-name="T7">quiet</text:span> …</text:p>
      <text:p text:style-name="P14"/>
      <text:p text:style-name="P14">I feel <text:span text:style-name="T7">safe</text:span> <text:span text:style-name="T4">when each session begins …</text:span></text:p>
      <text:p text:style-name="P14"/>
      <text:p text:style-name="P14"/>
      <text:p text:style-name="P10">Relationship with Counsellor <text:span text:style-name="T11">(</text:span><text:span text:style-name="T18">9</text:span><text:span text:style-name="T11"> Qs)</text:span></text:p>
      <text:p text:style-name="P7"/>
      <text:p text:style-name="P15">My first <text:span text:style-name="T7">impression</text:span> of my counsellor was a positive one …</text:p>
      <text:p text:style-name="P15"/>
      <text:p text:style-name="P15">I feel that my counsellor is <text:span text:style-name="T7">easy to talk to</text:span> …</text:p>
      <text:p text:style-name="P15"/>
      <text:p text:style-name="P15">I feel that my counsellor really <text:span text:style-name="T7">listens</text:span> …</text:p>
      <text:p text:style-name="P15"/>
      <text:p text:style-name="P16">I feel that my counsellor is <text:span text:style-name="T9">warm and </text:span><text:span text:style-name="T7">supportive</text:span> …</text:p>
      <text:p text:style-name="P16"/>
      <text:p text:style-name="P16">I feel that my counsellor <text:span text:style-name="T7">gives me confidence</text:span> …</text:p>
      <text:p text:style-name="P16"/>
      <text:p text:style-name="P16">My counsellor has so far <text:span text:style-name="T7">helped me deal with some difficult issues</text:span> ...</text:p>
      <text:p text:style-name="P15"/>
      <text:p text:style-name="P17">I <text:span text:style-name="T8">feel respected and not judged</text:span> by my counsellor …</text:p>
      <text:p text:style-name="P17"/>
      <text:p text:style-name="P23">My counsellor <text:span text:style-name="T7">understands how I feel inside</text:span> ...</text:p>
      <text:p text:style-name="P21"/>
      <text:p text:style-name="P21">I feel that my counsellor has a <text:span text:style-name="T7">technical grasp of this field</text:span> …</text:p>
      <text:p text:style-name="P18"/>
      <text:p text:style-name="P17"/>
      <text:p text:style-name="P11">Outcomes <text:span text:style-name="T14">(6 Qs)</text:span></text:p>
      <text:p text:style-name="P8"><text:soft-page-break/></text:p>
      <text:p text:style-name="P19">I <text:span text:style-name="T7">see things more clearly</text:span> after 8-12 sessions …</text:p>
      <text:p text:style-name="P19"/>
      <text:p text:style-name="P19">I think <text:span text:style-name="T7">I understand my problems</text:span> and why they’ve arisen …</text:p>
      <text:p text:style-name="P19"/>
      <text:p text:style-name="P19">I think <text:span text:style-name="T7">I understand myself better</text:span> as a person …</text:p>
      <text:p text:style-name="P19"/>
      <text:p text:style-name="P20">I have <text:span text:style-name="T7">started to make some changes</text:span> to my life …</text:p>
      <text:p text:style-name="P20"/>
      <text:p text:style-name="P20">I <text:span text:style-name="T12">feel more </text:span><text:span text:style-name="T7">confident </text:span><text:span text:style-name="T12">about myself, </text:span><text:span text:style-name="T7">autonomous and strong</text:span><text:span text:style-name="T12"> …</text:span></text:p>
      <text:p text:style-name="P20"><text:span text:style-name="T12"/></text:p>
      <text:p text:style-name="P22"><text:span text:style-name="T12">I have found the sessions so far quite </text:span><text:span text:style-name="T7">surprising and self-revelatory</text:span><text:span text:style-name="T12"> …</text:span></text:p>
      <text:p text:style-name="P22"><text:span text:style-name="T12"/></text:p>
      <text:p text:style-name="P22"><text:span text:style-name="T12"/></text:p>
      <text:p text:style-name="P12">Conclusion <text:span text:style-name="T17">(4 Qs)</text:span></text:p>
      <text:p text:style-name="P12"/>
      <text:p text:style-name="P24"><text:span text:style-name="T7">How many sessions (or hours) did you imagine</text:span> it would take to help restore that vital core / strength / direction / <text:span text:style-name="T16">well-being </text:span>inside you? </text:p>
      <text:p text:style-name="P24"><text:tab/><text:tab/><text:tab/><text:tab/><text:tab/><text:tab/><text:tab/><text:span text:style-name="T16">____________</text:span></text:p>
      <text:p text:style-name="P24"/>
      <text:p text:style-name="P24"/>
      <text:p text:style-name="P25"><text:span text:style-name="T7">What have you disliked</text:span> about the counselling sessions?</text:p>
      <text:p text:style-name="P25"/>
      <text:p text:style-name="P25"/>
      <text:p text:style-name="P25">_______________________________________________________________________________</text:p>
      <text:p text:style-name="P25"/>
      <text:p text:style-name="P25"/>
      <text:p text:style-name="P25"><text:span text:style-name="T7">What do you think could improve</text:span> the counselling sessions?</text:p>
      <text:p text:style-name="P25"/>
      <text:p text:style-name="P25"/>
      <text:p text:style-name="P25">_______________________________________________________________________________</text:p>
      <text:p text:style-name="P25"/>
      <text:p text:style-name="P25"/>
      <text:p text:style-name="P25"><text:span text:style-name="T7">Anything positive</text:span> which has stood out across the span of sessions so far?</text:p>
      <text:p text:style-name="P25"/>
      <text:p text:style-name="P25"/>
      <text:p text:style-name="P25">_______________________________________________________________________________</text:p>
      <text:p text:style-name="P25"/>
      <text:p text:style-name="P25"/>
      <text:p text:style-name="P25"/>
      <text:p text:style-name="P25"/>
      <text:p text:style-name="P25"/>
      <text:p text:style-name="P27"/>
      <text:p text:style-name="P27"/>
      <text:p text:style-name="P27"/>
      <text:p text:style-name="P27"/>
      <text:p text:style-name="P27"/>
      <text:p text:style-name="P27"/>
      <text:p text:style-name="P27">*** Thank you so much for filling this in (24 questions in total) ***</text:p>
      <text:p text:style-name="P27"/>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6T20:16:52.927000000</meta:creation-date>
    <dc:date>2024-09-16T21:46:42.164000000</dc:date>
    <meta:editing-duration>PT1H29M40S</meta:editing-duration>
    <meta:editing-cycles>23</meta:editing-cycles>
    <meta:generator>LibreOffice/7.6.4.1$Windows_x86 LibreOffice_project/e19e193f88cd6c0525a17fb7a176ed8e6a3e2aa1</meta:generator>
    <meta:document-statistic meta:table-count="0" meta:image-count="0" meta:object-count="0" meta:page-count="2" meta:paragraph-count="39" meta:word-count="438" meta:character-count="2711" meta:non-whitespace-character-count="2302"/>
  </office:meta>
</office:document-meta>
</file>